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ΝΕΑ <text:s/>ΜΟΡΙΟΔΟΤΗΣΗ ΑΠΟ 07-08-2018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1 ΜΟΡΙΟ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ΑΓΡΙΝΙΟ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ΑΓ. ΚΩΝ/ΝΟ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ΜΕΣΟΛΟΓΓΙ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ΝΕΑΠΟΛΗ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 ΜΟΡΙΑ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ΑΙΤΩΛΙΚΟ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ΕΥΗΝΟΧΩΡΙ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ΚΑΛΥΒΙΑ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ΚΑΙΝΟΥΡΙΟ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ΜΑΚΡΥΝΕΙΑ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ΜΑΤΑΡΑΓΚΑ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ΝΑΥΠΑΚΤΟ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ΠΑΝΑΙΤΩΛΙΟ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ΠΑΡΑΒΟΛΑ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 ΜΟΡΙΑ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ΑΝΤΙΡΡΙΟ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ΓΟΥΡΙΑ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ΚΑΤΟΧΗ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ΛΕΠΕΝΟΥ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ΝΕΟΧΩΡΙ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4 ΜΟΡΙΑ</text:p>
          </table:table-cell>
          <table:table-cell table:number-columns-repeated="1023"/>
        </table:table-row>
        <table:table-row table:style-name="ro1">
          <table:table-cell table:style-name="ce1"/>
          <table:table-cell office:value-type="string" calcext:value-type="string">
            <text:p>ΑΜΦΙΛΟΧΙΑ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ΓΑΒΑΛΟΥ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ΦΥΤΕΙΕΣ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5 ΜΟΡΙΑ</text:p>
          </table:table-cell>
          <table:table-cell table:number-columns-repeated="1023"/>
        </table:table-row>
        <table:table-row table:style-name="ro1">
          <table:table-cell table:style-name="ce1"/>
          <table:table-cell office:value-type="string" calcext:value-type="string">
            <text:p>ΑΣΤΑΚΟΣ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ΒΟΝΙΤΣΑ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ΘΕΡΜΟ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6 ΜΟΡΙΑ</text:p>
          </table:table-cell>
          <table:table-cell table:number-columns-repeated="1023"/>
        </table:table-row>
        <table:table-row table:style-name="ro1">
          <table:table-cell table:style-name="ce1"/>
          <table:table-cell office:value-type="string" calcext:value-type="string">
            <text:p>ΛΟΥΤΡΟ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ΜΑΛΕΣΙΑΔΑ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ΜΥΤΙΚΑΣ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 ΜΟΡΙΑ</text:p>
          </table:table-cell>
          <table:table-cell table:number-columns-repeated="1023"/>
        </table:table-row>
        <table:table-row table:style-name="ro1">
          <table:table-cell table:style-name="ce1"/>
          <table:table-cell office:value-type="string" calcext:value-type="string">
            <text:p>ΚΑΝΔΗΛΑ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ΠΑΛΑΙΡΟΣ 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8 ΜΟΡΙΑ</text:p>
          </table:table-cell>
          <table:table-cell office:value-type="string" calcext:value-type="string">
            <text:p>ΑΓ. ΒΛΑΣΙΟΣ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0 ΜΟΡΙΑ</text:p>
          </table:table-cell>
          <table:table-cell office:value-type="string" calcext:value-type="string">
            <text:p>ΕΜΠΕΣΟΣ</text:p>
          </table:table-cell>
          <table:table-cell table:number-columns-repeated="1022"/>
        </table:table-row>
      </table:table>
      <table:named-expressions/>
      <table:database-ranges>
        <table:database-range table:name="__Anonymous_Sheet_DB__0" table:target-range-address="Sheet1.B33:Sheet1.B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0:38:50.583893827</meta:creation-date>
    <dc:date>2018-08-23T10:54:07.731064543</dc:date>
    <meta:editing-duration>PT3M56S</meta:editing-duration>
    <meta:editing-cycles>1</meta:editing-cycles>
    <meta:document-statistic meta:table-count="1" meta:cell-count="41" meta:object-count="0"/>
    <meta:generator>LibreOffice/5.1.6.2$Linux_x86 LibreOffice_project/10m0$Build-2</meta:generator>
  </office:meta>
</office:document-meta>
</file>